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.353cm" fo:line-height="115%"/>
    </style:style>
    <style:style style:name="P2" style:family="paragraph" style:parent-style-name="Standard" style:list-style-name="">
      <style:paragraph-properties fo:margin-top="0cm" fo:margin-bottom="0.353cm" fo:line-height="115%"/>
      <style:text-properties style:font-name="Calibri" fo:font-size="11pt" style:font-name-asian="Calibri" style:font-size-asian="11pt" style:font-name-complex="Calibri"/>
    </style:style>
    <style:style style:name="P3" style:family="paragraph" style:parent-style-name="Standard" style:list-style-name="">
      <style:paragraph-properties fo:margin-top="0cm" fo:margin-bottom="0.353cm" fo:line-height="115%"/>
      <style:text-properties style:font-name="Calibri" style:font-name-asian="Calibri" style:font-size-asian="11pt" style:font-name-complex="Calibri"/>
    </style:style>
    <style:style style:name="P4" style:family="paragraph" style:parent-style-name="Standard" style:list-style-name="" style:master-page-name="Standard">
      <style:paragraph-properties fo:margin-top="0cm" fo:margin-bottom="0.353cm" fo:line-height="115%" style:page-number="auto"/>
      <style:text-properties fo:font-size="11pt" style:font-size-asian="11pt"/>
    </style:style>
    <style:style style:name="T1" style:family="text">
      <style:text-properties fo:language="en" fo:country="US" style:font-size-complex="11pt"/>
    </style:style>
    <style:style style:name="T2" style:family="text">
      <style:text-properties style:font-name="Calibri" style:font-name-asian="Calibri" style:font-name-complex="Calibri"/>
    </style:style>
    <style:style style:name="T3" style:family="text">
      <style:text-properties fo:font-size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Hatalmas és csodás dolgokat m</text:span><text:span text:style-name="T2">űvel az Isten</text:span></text:p>
      <text:p text:style-name="P1"/>
      <text:p text:style-name="P2">A török veszély elől menekülő szügyiek akkori templomuk kis harangját úgy elásták, hogy csak háromszáz év múlva került elő véletlenül a földből. A kis harang azonban 1920 óta Nógrád megye legnagyobb evangélikus templomának tornyában lakik. Október 5-én délután lelkésziktatásra hívogatott. Az egyházmegye esperese, Szabó András az újonnan megválasztott parókus lelkészt, Torzsa Tamást iktatta be hivatalába. </text:p>
      <text:p text:style-name="P2">A Szügyi Evangélikus Egyházközséghez három filia – Csesztve, Mohora és Patvarc – tartozik, az egyházközség jelenleg összesen közel ötszázötven hívőt egyesít. Zsúfolásig meg is telt a gyönyörű barokk templom, a hívek nagy várakozással fogadták a megszokottnál kicsit rövidebb idő alatt megválasztott lelkészt. A gyülekezet várakozását is kifejezte a Szabó András választotta ige. Az esperes Zsolt 145,15 alapján a „gondoskodó atya” alakját idézte meg, aki halogatás nélkül adja meg azt, amire szükség mutatkozik. A test szükségein túl a lelki eledelt is idejében kell eljuttatni az embereknek, a lelkész legyen Isten felelősségteljes ételosztója – hangsúlyozta Szabó András.</text:p>
      <text:p text:style-name="P3">„<text:span text:style-name="T3">Szószékfoglaló” igehirdetésében az éhes lelkeket szolgáló feladathoz kérte az Úr segítségét az új lelkipásztor. Jób 5,8–9 alapján tartott prédikációjában Torzsa Tamás korunk individualizmusa, világi kísértései mellett a mindennapi csodák felismerésének szükségességére, Isten jelenlétére mutatott rá. Szolgálatában ő is a megismert és valóságos Istent akarja hirdetni, hogy mindenkinek személyes Megváltója legyen.</text:span></text:p>
      <text:p text:style-name="P2">A gyülekezet nevében Török János felügyelő köszöntötte az ünnepi istentisztelet résztvevőit, felidézve, hogy tanévkezdésre tervezték az új lelkész szolgálatba állását, és „az Úr csodás működése” révén sikerült is a megüresedett hivatalt idejekorán betölteni. A felügyelő felolvasta Krámer György országos irodaigazgató üdvözlő levelét. A gyülekezet elköszönő lelkésze, Blatniczky János Dániel salamoni bölcsességet és Istenben való bizodalmat kívánt utódjának. </text:p>
      <text:p text:style-name="P2">A lelkészi munkaközösség nevében a Salgótarjáni Evangélikus Egyházközség pásztora, Deme Károly fejezte ki háláját, hogy a gyülekezet évente vendégül látja a munkaközösséget, illetve abbéli reményét, hogy a vendégszeretetet továbbra is élvezhetik gyűléseiken. Az ünnepi köszöntők sorát a nyíregyházi esperes, Zsarnai Krisztián folytatta, majd Szügy polgármestere, Markó Antal a filia községek polgármestereinek nevében is ígérte a lelkészi küldetés támogatását. </text:p>
      <text:p text:style-name="P2">A nagycserkeszi gyülekezet képviselője és a nyíregyházi Élim Evangélikus Szeretetotthon vezetője, Bogár Ágnes meghatottan búcsúzott az otthon „gitáros bácsijától”, aki sok éven át ott szolgált. Az iktatási ünnepség szeretvendégséggel zárult.</text:p>
      <text:p text:style-name="P2">Walkó Ádám</text:p>
      <text:p text:style-name="P2">Torzsa Tamás lelkészként hat évet szolgált a Nagycserkeszi Evangélikus Egyházközségben, illetve négyet a nyíregyházi Élim Evangélikus Szeretetotthonban, <text:soft-page-break/>amelyet Isten által kirendelt és sugallt szolgálati helynek tart. Külön öröm és boldogság volt számára, hogy igével és énekszóval értékes személyes kapcsolatokat teremthetett, és Isten áldása az elnyert pályázatokban, illetve a megvalósult programokban is segítette a gyülekezetet. </text:p>
      <text:p text:style-name="P2">A vanyarci gyülekezetben töltötte teológiai képzésének hatodik évét, így a nógrádi emberek nyitottságával, szeretetével már akkor megismerkedhetett. Egykori ifjúsági referensként nagyon fontosnak tartja a gyerekek felkutatását és összegyűjtését. Isten a 95. zsoltárral válaszolt kétségeire, amikor elfogadta a szügyi lelkészi hivatalt, és örömmel érkezett feleségével és két kicsi gyermekéve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Calibri" fo:font-size="12pt" fo:language="hu" fo:country="HU" style:letter-kerning="true" style:font-name-asian="Calibri" style:font-size-asian="12pt" style:language-asian="zh" style:country-asian="CN" style:font-name-complex="Calib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Calibri" fo:font-size="12pt" fo:language="hu" fo:country="HU" style:letter-kerning="true" style:font-name-asian="Calibri" style:font-size-asian="12pt" style:language-asian="hu" style:country-asian="HU" style:font-name-complex="Calibri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use-window-font-color="true" style:font-name="Arial" fo:font-size="14pt" fo:language="hu" fo:country="HU" style:letter-kerning="true" style:font-name-asian="Mangal" style:font-size-asian="14pt" style:language-asian="zh" style:country-asian="CN" style:font-name-complex="Microsoft YaHei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style:use-window-font-color="true" style:font-name="Calibri" fo:font-size="12pt" fo:language="hu" fo:country="HU" style:letter-kerning="true" style:font-name-asian="Calibri" style:font-size-asian="12pt" style:language-asian="zh" style:country-asian="CN" style:font-name-complex="Calibri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asian="Mangal1"/>
    </style:style>
    <style:style style:name="Caption" style:family="paragraph" style:parent-style-name="Standard" style:class="extra">
      <style:paragraph-properties fo:margin-top="0.212cm" fo:margin-bottom="0.212cm" fo:hyphenation-ladder-count="no-limit"/>
      <style:text-properties style:use-window-font-color="true" style:font-name="Calibri" fo:font-size="12pt" fo:language="hu" fo:country="HU" fo:font-style="italic" style:letter-kerning="true" style:font-name-asian="Mangal1" style:language-asian="zh" style:country-asian="CN" style:font-style-asian="italic" style:font-name-complex="Calibri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/>
      <style:text-properties style:use-window-font-color="true" style:font-name="Calibri" fo:font-size="12pt" fo:language="hu" fo:country="HU" style:letter-kerning="true" style:font-name-asian="Mangal1" style:font-size-asian="12pt" style:language-asian="zh" style:country-asian="CN" style:font-name-complex="Calibri" fo:hyphenate="false" fo:hyphenation-remain-char-count="2" fo:hyphenation-push-char-count="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0" meta:word-count="457" meta:character-count="3539"/>
    <meta:generator>OpenOffice/4.0.1$Unix OpenOffice.org_project/401m5$Build-9714</meta:generator>
  </office:meta>
</office:document-meta>
</file>