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T14" style:parent-style-name="Bekezdésalapbetűtípusa" style:family="text">
      <style:text-properties fo:language="en" fo:country="US"/>
    </style:style>
    <style:style style:name="T15" style:parent-style-name="Bekezdésalapbetűtípusa" style:family="text">
      <style:text-properties fo:language="en" fo:country="US"/>
    </style:style>
    <style:style style:name="T16" style:parent-style-name="Bekezdésalapbetűtípusa" style:family="text">
      <style:text-properties fo:language="en" fo:country="US"/>
    </style:style>
    <style:style style:name="T17" style:parent-style-name="Bekezdésalapbetűtípusa" style:family="text">
      <style:text-properties fo:language="en" fo:country="US"/>
    </style:style>
    <style:style style:name="T18" style:parent-style-name="Bekezdésalapbetűtípusa" style:family="text">
      <style:text-properties fo:language="en" fo:country="US"/>
    </style:style>
    <style:style style:name="T19" style:parent-style-name="Bekezdésalapbetűtípusa" style:family="text">
      <style:text-properties fo:language="en" fo:country="US"/>
    </style:style>
    <style:style style:name="T20" style:parent-style-name="Bekezdésalapbetűtípusa" style:family="text">
      <style:text-properties fo:language="en" fo:country="US"/>
    </style:style>
    <style:style style:name="T21" style:parent-style-name="Bekezdésalapbetűtípusa" style:family="text">
      <style:text-properties fo:language="en" fo:country="US"/>
    </style:style>
    <style:style style:name="T22" style:parent-style-name="Bekezdésalapbetűtípusa" style:family="text">
      <style:text-properties fo:language="en" fo:country="US"/>
    </style:style>
    <style:style style:name="T23" style:parent-style-name="Bekezdésalapbetűtípusa" style:family="text">
      <style:text-properties fo:language="en" fo:country="US"/>
    </style:style>
    <style:style style:name="T24" style:parent-style-name="Bekezdésalapbetűtípusa" style:family="text">
      <style:text-properties fo:language="en" fo:country="US"/>
    </style:style>
    <style:style style:name="T25" style:parent-style-name="Bekezdésalapbetűtípusa" style:family="text">
      <style:text-properties fo:language="en" fo:country="US"/>
    </style:style>
  </office:automatic-styles>
  <office:body>
    <office:text text:use-soft-page-breaks="true">
      <text:p text:style-name="P1">Norwegian organ<text:s/>compositions based on folk<text:s/>tunes.</text:p>
      <text:p text:style-name="P2"/>
      <text:p text:style-name="P3">The<text:s/>Norwegian<text:s/>religious folk<text:s/>tunes are maybe the most important contribution to the church music history of Norway. After we got<text:s/>independent from Denmark in 1814 there was big nationalistic movement in Norway which grew stronger throughout the century and resulted in a lot of creativity in architecture, literature<text:s/>and music.<text:s/>Many classical composers based there music on the<text:s/>Norwegian<text:s/>folk<text:s/>music and the most important and well-known of these was Edvard Grieg.<text:s/>We call the last part of the 18th century for «The golden age» Just as Grieg, many of the<text:s/>Norwegian<text:s/>composers got their education in Leipzig and learned to compose in the late<text:s/>European romantic style. But the nationalistic renewal in Norway made them also interested in the old folk<text:s/>tunes which they incorporated in this style. Grieg understood after a while, and especially after having influence from the most important musician at that time,Ole Bull,<text:s/>that he had to use the folk<text:s/>music in his compositions. So he started to collect these<text:s/>old tunes. The music that Grieg collected were mostly secular music<text:s/>like<text:s/>different folkdances and lullabies.</text:p>
      <text:p text:style-name="P4"/>
      <text:p text:style-name="P5">The most important<text:s/>Norwegian<text:s/>church<text:s/>musician in this time was Ludwig Mathias Lindemann<text:s/>born in Trondheim in 1812. He was<text:s/>a composer ,organist and collector of folk<text:s/>tunes. He was a renewer of the hymn<text:s/>tradition in Norway. He made a lot of our dearest hymn<text:s/>melodies. In our latest hymnbook he still<text:s/>has about 35 melodies. He also made our first choral<text:s/>book for the church and he was organist in the cathedral of Oslo for many years.<text:s/>He also founded the first music conservatory in Oslo in 1883. A very important man for the church<text:s/>music in many ways. But<text:s/>maybe the most important was<text:s/>that he started the collection of religious folk<text:s/>tunes.</text:p>
      <text:p text:style-name="P6"/>
      <text:p text:style-name="P7">The religious folk<text:s/>tunes<text:s/>belong to the<text:s/>Protestant<text:s/>and Lutheran hymn<text:s/>tradition. So some of them goes all the way back to the time after 1536. The lyrics are very often from<text:s/>well-known authors of hymns and are often old choral<text:s/>melodies that through the years were changed a bit by the people that only had to remember what they<text:s/>had sounded like. So many<text:s/>of the lyrics have different melodies from different parts of Norway.<text:s/>They were not written down and of<text:s/>course we had no recorders. The influence from the singing<text:s/>style came most probably from the church<text:s/>music in the middle<text:s/>ages and from the<text:s/>Gregorian chant in the Catholic tradition. The tunes had a lot of ornaments and were sung very freely without accompaniment. So when Lindemann and other collectors met persons that remembered<text:s/>these old melodies, they often changed them a little both melodically<text:s/>and rhytmically<text:s/>so they could fit into a metric pattern and a romantic harmonisation.<text:s/>In<text:s/>the beginning Lindemann didn’t want them to be a part of the<text:s/>Norwegian<text:s/>hymnbook, but in the end he changed his mind and used them in his choral<text:s/>book . And very soon they were spread over the country in a new hymnbook that followed, and have become our most loved melodies.<text:s/><text:s/>We are very grateful to Lindemann that he started this work. After him many others has also collected religious folk<text:s/>tunes ,so today we have a great material. There are of course no composer<text:s/>names, but we get to know what place i Norway they<text:s/>are collected<text:s/>from.</text:p>
      <text:p text:style-name="P8">Not all have found a place in our latest hymnbook, but we have 65<text:s/>different religious folk<text:s/>tunes there and they are used frequently.</text:p>
      <text:p text:style-name="P9"/>
      <text:p text:style-name="P10">Many of the folk<text:s/>tunes have been an inspiration to<text:s/>Norwegian<text:s/>composers. They have been arranged for orchestra, choir, piano and not at least for organ. We have an immense variety of choral<text:s/>preludes, choral fantasies and choral partitas and variations. The style is also very different. From the first compositions in the romantic style to the modern style of<text:s/>today. Many of the compositions from the 1960<text:s/>and forward are maybe more inspired by the original style of folk<text:s/>music. And treat the folk<text:s/>tunes more respectfully in a way.<text:s/>They are very often written without bars and in modal keys.</text:p>
      <text:p text:style-name="P11"/>
      <text:p text:style-name="P12">I will as an example of<text:s/>this, play a couple of pieces by two famous Norwegian<text:s/>composers.<text:s/>Ludvig Nilsen and Egil Hovland.<text:s/>The first in a romantic style<text:s/>and the<text:s/>latter in a more modern style.</text:p>
      <text:soft-page-break/>
      <text:p text:style-name="P13">Ludvig Nilsen 1906–2001):»Ingen vinner fram til den evige ro» (You have to struggle to reach the eternal peace) Partita.</text:p>
      <text:p text:style-name="Standard"><text:span text:style-name="T14">Egil Hovland (</text:span><text:span text:style-name="T15">1924</text:span><text:span text:style-name="T16">–</text:span><text:span text:style-name="T17">2013)</text:span><text:span text:style-name="T18">: «Herre Gud ,ditt dyre navn og ære»</text:span><text:span text:style-name="T19"><text:s/></text:span><text:span text:style-name="T20">(</text:span><text:span text:style-name="T21">O Lo</text:span><text:span text:style-name="T22">rd thy glorious name and honour</text:span><text:span text:style-name="T23">)</text:span><text:span text:style-name="T24"><text:s/></text:span><text:span text:style-name="T25">Parti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p Kinga</dc:creator>
    <meta:creation-date>2017-09-18T11:43:00Z</meta:creation-date>
    <dc:date>2017-09-29T10:52:00Z</dc:date>
    <meta:print-date>2017-09-19T18:27:00Z</meta:print-date>
    <meta:template xlink:href="Normal" xlink:type="simple"/>
    <meta:editing-cycles>6</meta:editing-cycles>
    <meta:editing-duration>PT1620S</meta:editing-duration>
    <meta:document-statistic meta:page-count="2" meta:paragraph-count="8" meta:word-count="560" meta:character-count="4421" meta:row-count="32" meta:non-whitespace-character-count="3869"/>
  </office:meta>
</office:document-meta>
</file>